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ollini alle mandorle</text:p>
      <text:p text:style-name="Standard">100 gr di farina semintegrale, 50 gr di farina di riso integrale, 40 gr di mandorle tagliate grossolanamente, 40 gr di olio di mais, 50 gr di malto di riso, 1 cucchiaio di cremor tartaro, 1 pizzico di sale, marmellata senza zucchero, 2 cucchiai di latte di riso.</text:p>
      <text:p text:style-name="Standard"/>
      <text:p text:style-name="Standard">In una ciotola unire tutti gli ingredienti secchi, mescolare e aggiungere l'olio, il malto e il latte di riso. Lavorare l'impasto che dovrebbe risultare abbastanza solido. Formare delle palline, appiattirle leggermente e con il dito creare un buchino dove inserire un cucchiaino di marmellata. Adagiare in una teglia ricoperta da carta da forno, cuocere per 15 minuti a 180 gradi. </text:p>
      <text:p text:style-name="Standard"/>
      <text:p text:style-name="Standard">Questi biscotti sono veloci da fare, salutari perchè non contengono zuccheri semplici, bilanciati nei nutrienti dalle farine non raffinate e dalle mandorle che contribuiscono con proteine e grassi di qualità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6T11:26:21.41</meta:creation-date>
    <meta:document-statistic meta:table-count="0" meta:image-count="0" meta:object-count="0" meta:page-count="1" meta:paragraph-count="4" meta:word-count="141" meta:character-count="874"/>
    <dc:date>2016-10-06T11:34:16.74</dc:date>
    <meta:editing-duration>PT7M57S</meta:editing-duration>
    <meta:editing-cycles>1</meta:editing-cycles>
    <meta:generator>OpenOffice/4.1.1$Win32 OpenOffice.org_project/411m6$Build-9775</meta:generator>
  </office:meta>
</office:document-meta>
</file>